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20pt" fo:font-weight="bold" style:font-size-asian="20pt" style:font-weight-asian="bold" style:font-size-complex="20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5" style:family="paragraph" style:parent-style-name="Standard" style:master-page-name="MP0">
      <style:paragraph-properties fo:text-align="justify" style:justify-single-word="false" style:page-number="auto" fo:break-before="page"/>
      <style:text-properties fo:font-size="20pt" fo:font-weight="bold" style:font-size-asian="20pt" style:font-weight-asian="bold" style:font-size-complex="20pt" style:font-weight-complex="bold"/>
    </style:style>
    <style:style style:name="P6"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4pt" style:text-underline-style="solid" style:text-underline-width="auto" style:text-underline-color="font-color" style:font-size-asian="14pt" style:font-size-complex="14pt"/>
    </style:style>
    <style:style style:name="T5"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Elenco documenti e dati necessari per la compilazione del modello 730/2021 redditi 2020</text:p>
      <text:p text:style-name="P1"/>
      <text:p text:style-name="P1">NOVITA':</text:p>
      <text:p text:style-name="P1"><text:span text:style-name="T5">-</text:span><text:span text:style-name="T3">Obbligo di utilizzo di strumenti tracciabili per il pagamento degli oneri per i quali si richiede la detrazione del 19% </text:span><text:span text:style-name="Car._20_predefinito_20_paragrafo"><text:span text:style-name="T4">IMPORTANTE: PER LE FATTURE OCCORRE ALLEGARE LA RICEVUTA DEL BANCOMAT E/O CARTA DI CREDITO, IN ASSENZA MUNIRSI DELL'ESTRATTO CONTO BANCARIO ANNUALE E/O ESTRATTO CARTA DI CREDITO DOVE SI EVINCE L'ADDEBITO DEI PAGAMENTI,</text:span></text:span></text:p>
      <text:p text:style-name="P6">-nuova detrazione del 30% per le erogazioni liberali effettuate per il contenimento e gestione dell'emergenza Covid19,</text:p>
      <text:p text:style-name="P6">-nuova detrazione del 90% per i premi relativi alle assicurazioni aventi per oggetto il rischio di eventi calamitosi,stipulate contestualmente alla cessione ad un'impresa di assicurazione del credito d'imposta relativo agli interventi sisma bonus agevolati al 110%,</text:p>
      <text:p text:style-name="P6">-detrazione del 20% spettante in relazione al bonus vacanze, utilizzato entro il 31/12/2020,</text:p>
      <text:p text:style-name="P6">-credito d'imposta spettante per l'acquisto di monopattini elettrici, biciclette elettriche o muscolari, abbonamenti al trasporto pubblico e altri servizi di mobilità elettrica,</text:p>
      <text:p text:style-name="P1"/>
      <text:p text:style-name="P1"/>
      <text:p text:style-name="P2"><text:span text:style-name="Car._20_predefinito_20_paragrafo"><text:span text:style-name="T1">DATI PERSONALI</text:span></text:span></text:p>
      <text:p text:style-name="P3"><text:s/>• documento di identità valido del dichiarante e coniuge;</text:p>
      <text:p text:style-name="P3"><text:s/>• eventuale numero di telefono cellulare;</text:p>
      <text:p text:style-name="P3"/>
      <text:p text:style-name="P4"><text:s/>DATI GENERALI</text:p>
      <text:p text:style-name="P3">• copia completa della precedente dichiarazione dei redditi (Modello 730/2020 o Modello UNICO 2020) nonché eventuali dichiarazioni integrative;</text:p>
      <text:p text:style-name="P3">• dati identificativi del datore di lavoro (o altro sostituto d’imposta) in essere nel periodo giugno-luglio 2021 e tenuto ad effettuare le operazioni di conguaglio (se diverso da quello indicato nella Certificazione Unica attestante i redditi di lavoro dipendente, di pensione e assimilati erogati nel 2020 - Modello CU 2021);</text:p>
      <text:p text:style-name="P3"><text:s/>• tessera sanitaria e dati anagrafici del dichiarante, del coniuge e di tutti i familiari fiscalmente a carico. Per una corretta imputazione dei carichi di famiglia è necessaria l’eventuale copia della Certificazione Unica attestante i redditi di lavoro dipendente, di pensione e assimilati erogati nel 2020 al coniuge e ai familiari fiscalmente a carico <text:s/>o, se già predisposta, copia della dichiarazione dei redditi Modello 730/2020 o Modello Unico 2020. Per l’attribuzione dell’eventuale maggiore detrazione spettante per ciascun figlio portatore di handicap, è necessaria la copia della documentazione attestante il riconoscimento di tale condizione ai sensi della Legge 104/92;</text:p>
      <text:p text:style-name="P3"/>
      <text:p text:style-name="P2"><text:soft-page-break/><text:span text:style-name="Car._20_predefinito_20_paragrafo"><text:span text:style-name="T1"><text:s/>TERRENI E FABBRICATI</text:span></text:span></text:p>
      <text:p text:style-name="P3">• visure catastali di terreni e di fabbricati posseduti a titolo di proprietà, usufrutto o altro diritto reale nonché eventuali variazioni reddituali notificate dall’Ufficio del Catasto;</text:p>
      <text:p text:style-name="P3">• atti notarili di terreni e fabbricati acquistati, ereditati o venduti nell’anno 2020;</text:p>
      <text:p text:style-name="P3">• canoni di locazione relativi a terreni e fabbricati (anche di interesse storico e artistico) affittati nell’anno 2020. Nel caso di contratti di affitto stipulati ai sensi della Legge n. 431 del 1998 (contratti “convenzionali”) dovrà, inoltre, essere presentata copia del contratto di affitto riportante la data di registrazione dello stesso nonché copia della dichiarazione presentata ai fini Imu relativamente all’immobile locato. Per le abitazioni concesse in locazione con applicazione della cosiddetta “cedolare secca” sono necessari, in aggiunta al contratto di locazione ed ai relativi estremi di registrazione o al codice identificativo del contratto, anche i dati catastali identificativi degli immobili, l’eventuale Modello 69 o Modello Siria o Modello RLI, l’eventuale raccomandata di comunicazione all’inquilino, gli eventuali Modelli F24 degli acconti versati e l’anno di presentazione dell’eventuale dichiarazione Imu.</text:p>
      <text:p text:style-name="P3"/>
      <text:p text:style-name="P3"/>
      <text:p text:style-name="P3"/>
      <text:p text:style-name="P2"><text:span text:style-name="Car._20_predefinito_20_paragrafo"><text:span text:style-name="T1"/></text:span></text:p>
      <text:p text:style-name="P2"><text:span text:style-name="Car._20_predefinito_20_paragrafo"><text:span text:style-name="T1">REDDITI</text:span></text:span></text:p>
      <text:p text:style-name="P3"/>
      <text:p text:style-name="P3"><text:s/>• Certificazione Unica attestante i redditi di lavoro dipendente, di pensione ed assimilati (trattamento di integrazione salariale, indennità di mobilità, disoccupazione ordinaria e speciale, indennità di maternità, malattia, compensi per rapporti di collaborazioni coordinate e continuative) percepiti nel 2020 (Modello CU 2021 ) e/o </text:p>
      <text:p text:style-name="P3"><text:s/>• documentazione attestante gli importi percepiti nel 2020 per pensioni erogate da stati esteri;</text:p>
      <text:p text:style-name="P3">• documentazione relativa ad eventuali altri redditi percepiti nel 2020: assegni periodici corrisposti dal coniuge separato o divorziato, indennità corrisposte per l’esercizio di pubbliche funzioni, indennità corrisposte per cariche pubbliche elettive, utili derivanti da distribuzioni societarie, proventi derivanti dall’utilizzazione economica di opere dell’ingegno e di invenzioni industriali, corrispettivi derivanti da attività commerciali e di lavoro autonomo non esercitate abitualmente, borse di studio, compensi percepiti per l’esercizio di attività sportive dilettantistiche, redditi da partecipazione in società di persone ed assimilate, plusvalenze realizzate mediante la cessione a titolo oneroso di partecipazioni societarie (capital gains), ecc.;</text:p>
      <text:p text:style-name="P3">• in caso di rivalutazione del valore dei terreni o delle partecipazioni avvenute nell’anno 2020: perizia giurata di stima e Modello F24 di versamento della relativa imposta;</text:p>
      <text:p text:style-name="P3">• imposte ed oneri rimborsati nel 2020 se detratti o dedotti negli anni precedenti. Ricordiamo che l’INPS non spedisce più la Certificazione Unica relativa alle prestazioni erogate (ex Modello CUD). Grazie alla convenzione con l’INPS, i dati della tua Certificazione Unica 2019 potranno essere acquisiti direttamente con modalità telematiche dal Caf, portando il numero di pensione, la sede e la categoria.</text:p>
      <text:p text:style-name="P3"><text:soft-page-break/></text:p>
      <text:p text:style-name="P2"><text:span text:style-name="Car._20_predefinito_20_paragrafo"><text:span text:style-name="T1"/></text:span></text:p>
      <text:p text:style-name="P2"><text:span text:style-name="Car._20_predefinito_20_paragrafo"><text:span text:style-name="T1"/></text:span></text:p>
      <text:p text:style-name="P2"><text:span text:style-name="Car._20_predefinito_20_paragrafo"><text:span text:style-name="T1">ONERI E SPESE DETRAIBILI</text:span></text:span></text:p>
      <text:p text:style-name="P2"><text:span text:style-name="Car._20_predefinito_20_paragrafo"><text:span text:style-name="T1"/></text:span></text:p>
      <text:p text:style-name="P3"><text:s/>• documentazione fiscale relativa a spese sanitarie. Per l’acquisto di medicinali è necessaria la fattura ovvero lo “scontrino parlante” in cui devono essere specificati la natura, il codice identificativo alfanumerico (AIC) e la quantità dei prodotti acquistati nonché il codice fiscale del destinatario;</text:p>
      <text:p text:style-name="P3">• documentazione fiscale relativa a spese sostenute per assistenza infermieristica e riabilitativa, spese per prestazioni rese da personale in possesso della qualifica professionale di addetto all’assistenza di base o di operatore tecnico assistenziale esclusivamente dedicato all’assistenza diretta della persona;</text:p>
      <text:p text:style-name="P3">• documentazione attestante l’ammontare delle spese sostenute per gli addetti all’assistenza personale nell’ipotesi di non autosufficienza nel compimento degli atti della vita quotidiana;</text:p>
      <text:p text:style-name="P3">• certificazione rilasciata dalla casa di riposo attestante l’ammontare delle spese mediche (acquisto medicinali, visite, ecc.), delle spese di assistenza generica e/o di assistenza specialistica;</text:p>
      <text:p text:style-name="P3">• documentazione relativa all’acquisto di veicoli per persone con disabilità;</text:p>
      <text:p text:style-name="P3">• documentazione relativa al pagamento di interessi passivi per mutui ipotecari contratti per l’acquisto dell’abitazione principale: dichiarazione attestante l’importo degli interessi pagati, copia del contratto di mutuo ed eventuali successivi contratti di rinegoziazione, copia del contratto di acquisto dell’immobile, documentazione relativa agli oneri accessori sostenuti per l’acquisto dell’immobile (onorario del notaio, iscrizione e cancellazione dell’ipoteca, imposta sostitutiva, catastale, ipotecaria, di registro e spese di mediazione);</text:p>
      <text:p text:style-name="P3">• documentazione relativa al pagamento di interessi passivi per mutui ipotecari contratti per la costruzione o ristrutturazione edilizia dell’abitazione principale: dichiarazione attestante l’importo degli interessi pagati, copia del contratto di mutuo ed eventuali successivi contratti di rinegoziazione, documentazione fiscale relativa alle spese sostenute per la costruzione o ristrutturazione, abilitazione amministrativa per l’esecuzione dei lavori (concessione edilizia, autorizzazione edilizia, denuncia di inizio attività, ecc);</text:p>
      <text:p text:style-name="P3"><text:s/>• dichiarazione rilasciata dalla compagnia d’assicurazione attestante il versamento di premi detraibili per le assicurazioni sulla vita, contro gli infortuni o aventi per oggetto il rischio di morte, di invalidità permanente superiore al 5% o di non autosufficienza nel compimento degli atti della vita quotidiana;</text:p>
      <text:p text:style-name="P3">• documentazione relativa a spese sostenute per la frequenza di scuole dell’infanzia, del primo ciclo di istruzione, della scuola secondaria di secondo grado e di corsi di istruzione universitaria;</text:p>
      <text:p text:style-name="P3">• fatture per spese funebri indipendentemente dall’esistenza di un vincolo di parentela con le persone decedute;</text:p>
      <text:p text:style-name="P3">• documentazione relativa al pagamento delle spese sostenute per l’iscrizione annuale e l’abbonamento, per i ragazzi di età compresa tra i 5 e 18 anni, ad associazioni <text:soft-page-break/>sportive, palestre, piscine ed altre strutture ed impianti sportivi destinati alla pratica sportiva dilettantistica;</text:p>
      <text:p text:style-name="P3">• documentazione attestante il pagamento di compensi a soggetti di intermediazione immobiliare per l’acquisto dell’immobile da adibire ad abitazione principale;</text:p>
      <text:p text:style-name="P3">• documentazione attestante le spese sostenute dagli studenti universitari “fuori sede” per canoni di locazione derivanti da contratti stipulati o rinnovati ai sensi della Legge 431/98 ovvero per canoni relativi ai contratti di ospitalità nonché agli atti di assegnazione in godimento o locazione, stipulati con enti per il diritto allo studio, università, collegi universitari, enti senza fine di lucro e cooperative (anche se in uno Stato membro dell’Unione europea o in uno degli stati aderenti all’Accordo sullo spazio economico europeo con i quali sia possibile lo scambio di informazioni);</text:p>
      <text:p text:style-name="P3">• quietanze relative ad erogazioni liberali a favore di movimenti e partiti politici;</text:p>
      <text:p text:style-name="P3">• ricevute relative ad erogazioni liberali effettuate a favore di Onlus, Organizzazioni Internazionali, Amministrazioni Pubbliche, Enti pubblici non economici, Associazioni sindacali di categoria od altre fondazioni con finalità di interventi umanitari, a favore delle popolazioni colpite da calamità pubbliche o altri eventi straordinari;</text:p>
      <text:p text:style-name="P3">• ricevute relative ad erogazioni liberali effettuate a favore di associazioni sportive dilettantistiche;</text:p>
      <text:p text:style-name="P3">• ricevute relative a contributi associativi versati alle società di mutuo soccorso;</text:p>
      <text:p text:style-name="P3">• ricevute relative ad erogazioni liberali a favore delle associazioni di promozione sociale;</text:p>
      <text:p text:style-name="P3">• documentazione relativa a spese veterinarie;</text:p>
      <text:p text:style-name="P3">• documentazione attestante il pagamento, da parte dei genitori, di rette per la frequenza di asili nido;</text:p>
      <text:p text:style-name="P3">• quietanza relativa ad erogazioni liberali a favore del Fondo per l’ammortamento dei titoli di Stato;</text:p>
      <text:p text:style-name="P3">• documentazione attestante le spese sostenute dai coltivatori diretti e dagli imprenditori agricoli professionali iscritti nella previdenza agricola di età inferiore ai 35 anni, per il pagamento dei canoni d’affitto dei terreni agricoli;</text:p>
      <text:p text:style-name="P3">• documentazione relativa ad altri oneri detraibili.</text:p>
      <text:p text:style-name="P3"/>
      <text:p text:style-name="P4">ONERI E SPESE DEDUCIBILI</text:p>
      <text:p text:style-name="P3"/>
      <text:p text:style-name="P3">• ricevute di pagamento contributi obbligatori: contributo versato alla gestione separata dell’INPS; contributi agricoli unificati versati all’INPS (gestione ex-Scau), contributi per l’assicurazione obbligatoria INAIL delle casalinghe;</text:p>
      <text:p text:style-name="P3">• ricevute di pagamento contributi volontari (contributi per ricongiunzione periodi assicurativi, contributi per riscatto degli anni di laurea, ecc.);</text:p>
      <text:p text:style-name="P3">• ricevute attestanti il pagamento degli assegni periodici al coniuge separato, copia della sentenza di separazione o divorzio nonché codice fiscale del coniuge separato;</text:p>
      <text:p text:style-name="P3">• ricevute di pagamento contributi previdenziali ed assistenziali obbligatori versati per gli addetti ai servizi domestici ed all’assistenza personale e familiare (colf, baby-sitter, ecc.);</text:p>
      <text:p text:style-name="P3">• quietanze relative ad erogazioni liberali a favore di istituzioni religiose;</text:p>
      <text:p text:style-name="P3"><text:soft-page-break/>• documentazione fiscale relativa a spese mediche generiche e di assistenza specifica sostenute per soggetti portatori di handicap;</text:p>
      <text:p text:style-name="P3">• documentazione relativa a contributi corrisposti ad Organizzazioni non Governative (ONG) riconosciute idonee che operano nel campo della cooperazione con i paesi in via di sviluppo;</text:p>
      <text:p text:style-name="P3">• ricevute di pagamento contributi alle forme pensionistiche complementari e/o individuali;</text:p>
      <text:p text:style-name="P3">• certificazione rilasciata dall’ente autorizzato che attesta l’ammontare delle spese sostenute per l’adozione di minori stranieri;</text:p>
      <text:p text:style-name="P3">• ricevute relative ad erogazioni liberali a favore di organizzazioni non lucrative di utilità sociale, di associazioni di promozione sociale e di alcune fondazioni ed associazioni riconosciute;</text:p>
      <text:p text:style-name="P3">• ricevute relative ad erogazioni liberali a favore di enti universitari, di ricerca pubblica e di quelli vigilati nonché degli enti parco regionali e nazionali;</text:p>
      <text:p text:style-name="P3">• documentazione fiscale relativa a spese sostenute per l’acquisto o per la costruzione di immobili abitativi da destinare, entro sei mesi dall’acquisto o dalla costruzione, alla locazione per una durata complessiva non inferiore a otto anni;</text:p>
      <text:p text:style-name="P3">• documentazione relativa ad altri oneri deducibili.</text:p>
      <text:p text:style-name="P3"/>
      <text:p text:style-name="P3"/>
      <text:p text:style-name="P3"/>
      <text:p text:style-name="P4"/>
      <text:p text:style-name="P4">ALTRE SPESE DETRAIBILI</text:p>
      <text:p text:style-name="P3"/>
      <text:p text:style-name="P3">• in caso di spese sostenute per interventi di recupero del patrimonio edilizio per le quali spetta la detrazione del 36, 41, 50 o 65 per cento: copia del modulo di comunicazione inviato al Centro Operativo di Pescara o al Centro di Servizio delle imposte dirette ed indirette competente (Modello L449/97 01), ricevuta postale della raccomandata relativa alla spedizione di tale modello (si ricorda che per i lavori iniziati dal 14 maggio 2011 è stato abrogato tale obbligo), ricevute dei bonifici bancari relativi ai pagamenti delle spese sostenute, fatture o ricevute fiscali idonee a comprovare il sostenimento delle spese di realizzazione degli interventi effettuati. Nel caso di spese sostenute per interventi sulle parti comuni, la documentazione sopra esposta può essere sostituita da una certificazione rilasciata dall’amministratore di condominio che attesti di aver adempiuto a tutti gli obblighi previsti dalla L. 449/97 e che specifichi l’importo della spesa imputabile ai singoli condomini nonché il codice fiscale del condominio. Per i lavori iniziati dal 14 maggio 2011 sono necessari i dati catastali identificativi dell’immobile oggetto degli interventi di ristrutturazione; se i lavori sono effettuati dal conduttore o comodatario, oltre ai dati catastali identificativi dell’immobile, sono necessari anche gli estremi di registrazione del contratto di locazione o di comodato. Tale documentazione deve essere visionata dal Caf anche se la spesa è stata detratta nella precedente dichiarazione. Per gli interventi relativi all’adozione di misure antisismiche e all’esecuzione di opere per la messa in sicurezza statica la detrazione è elevata nella misura del 65 per cento;</text:p>
      <text:p text:style-name="P3"><text:s/>• in caso di spese sostenute per interventi finalizzati al risparmio energetico degli <text:soft-page-break/>edifici esistenti per i quali spetta la detrazione del 55 o 65 per cento: fatture e bonifici attestanti il pagamento, asseverazione di un tecnico abilitato che attesti la rispondenza degli interventi effettuati ai requisiti, attestato di certificazione energetica rilasciato dal tecnico abilitato, scheda informativa sugli interventi realizzati trasmessa all’ENEA e ricevuta di avvenuta spedizione. Nel caso di spese sostenute per interventi sulle parti comuni condominiali deve essere esibita anche copia della delibera assembleare e tabella millesimale di ripartizione delle spese. Tale documentazione deve essere visionata dal Caf anche se la spesa è stata detratta nella precedente dichiarazione;</text:p>
      <text:p text:style-name="P3">• documentazione relativa a spese sostenute per l’acquisto di mobili e di grandi elettrodomestici di classe non inferiore alla A+, nonché A per i forni, per le apparecchiature per le quali sia prevista l’etichetta energetica, finalizzati all’arredo dell’immobile oggetto di ristrutturazione;</text:p>
      <text:p text:style-name="P3">• al fine dell’attribuzione della detrazione spettante agli inquilini (compresi gli inquilini di alloggi sociali) intestatari di contratti di locazione di immobili utilizzati come abitazione principale: copia del contratto di locazione e copia del modello F23 attestante il pagamento dell’imposta di registro per l’anno 2020 o l’eventuale comunicazione ricevuta dal locatore attestante l’opzione per la “cedolare secca”.</text:p>
      <text:p text:style-name="P3"/>
      <text:p text:style-name="P3"><text:s/></text:p>
      <text:p text:style-name="P3"/>
      <text:p text:style-name="P3"/>
      <text:p text:style-name="P4">ACCONTI</text:p>
      <text:p text:style-name="P3"/>
      <text:p text:style-name="P3"><text:s/>• eventuali deleghe di pagamento (Modelli F24) relative a versamenti in acconto di Irpef, Addizionale Comunale e/o Cedolare Secca nonché relative a compensazioni d’imposta effettuate nel 2020. Ti ricordiamo che in sede di elaborazione della dichiarazione dei redditi potrai esprimere la scelta per la destinazione dell’otto, del cinque e del due per mille dell’Irpef.</text:p>
      <text:p text:style-name="P3"/>
      <text:p text:style-name="P4">AMMINISTRATORI DI CONDOMINIO</text:p>
      <text:p text:style-name="P3"><text:s/></text:p>
      <text:p text:style-name="P3">Quest’anno gli amministratori di condominio che presentano il Modello 730, devono presentare anche il nuovo quadro K del Modello 730 relativo all’elenco dei fornitori del condominio. Inoltre, nel quadro K devono essere indicati i dati catastali degli immobili oggetto di interventi di recupero del patrimonio edilizio realizzati sulle parti comuni condominiali.</text:p>
      <text:p text:style-name="P3"/>
      <text:p text:style-name="P2"><text:span text:style-name="Car._20_predefinito_20_paragrafo"><text:span text:style-name="T1">INVESTIMENTI FINANZIARI ED IMMOBILIARI DETENUTI ALL’ESTERO</text:span></text:span></text:p>
      <text:p text:style-name="P3"/>
      <text:p text:style-name="P2"><text:span text:style-name="Car._20_predefinito_20_paragrafo"><text:span text:style-name="T2">Anche quest’anno, i soggetti che detengono investimenti all’estero sono tenuti a presentare, oltre al Modello 730, anche il quadro RW del Modello Unico 2021, per gli obblighi di “monitoraggio” e liquidazione delle relative imposte (IVIE - IVAFE). IMPRENDITORI AGRICOLI anche quest’anno gli imprenditori agricoli possono </text:span></text:span><text:soft-page-break/><text:span text:style-name="Car._20_predefinito_20_paragrafo"><text:span text:style-name="T2">presentare il Modello 730 solo se esonerati dalla presentazione della dichiarazione ai fini IVA, IRAP e/o sostituti d’imposta. MODELLO 730 SENZA SOSTITUTO i contribuenti che nel 2020 hanno percepito redditi di lavoro dipendente, redditi di pensione e/o alcuni redditi assimilati a quelli di lavoro dipendente possono presentare il Modello 730 anche in mancanza di un sostituto d’imposta tenuto ad effettuare il conguaglio. Tale opportunità è ammessa sia in caso di conguaglio a credito che in caso di conguaglio a debito. Caf Cis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alice carozzinio</meta:initial-creator>
    <dc:creator>pc02 </dc:creator>
    <meta:creation-date>2019-03-22T09:01:00Z</meta:creation-date>
    <dc:date>2021-03-16T12:31:33.19</dc:date>
    <meta:editing-cycles>8</meta:editing-cycles>
    <meta:editing-duration>PT36M53S</meta:editing-duration>
    <meta:document-statistic meta:table-count="0" meta:image-count="0" meta:object-count="0" meta:page-count="7" meta:paragraph-count="75" meta:word-count="2412" meta:character-count="17389"/>
    <meta:template xlink:type="simple" xlink:actuate="onRequest" xlink:title="" xlink:href="../../Downloads/elenco%20doc%20730.odt/Normal"/>
  </office:meta>
</office:document-meta>
</file>